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UniversPro-Roman" svg:font-family="UniversPro-Roman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Standard" style:family="paragraph">
      <style:paragraph-properties fo:text-indent="0.4923in"/>
      <style:text-properties style:font-name="Calibri" style:font-name-complex="Calibri"/>
    </style:style>
    <style:style style:name="P19" style:parent-style-name="Standard" style:family="paragraph">
      <style:paragraph-properties fo:text-indent="0.4923in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font-weight="bold" style:font-weight-asian="bold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paragraph-properties fo:line-height="150%"/>
      <style:text-properties style:font-name="Calibri" style:font-name-complex="Calibri"/>
    </style:style>
    <style:style style:name="P28" style:parent-style-name="Standard" style:family="paragraph">
      <style:paragraph-properties fo:line-height="150%"/>
      <style:text-properties style:font-name="Calibri" style:font-name-complex="Calibri"/>
    </style:style>
    <style:style style:name="P29" style:parent-style-name="Standard" style:family="paragraph">
      <style:paragraph-properties fo:line-height="150%"/>
      <style:text-properties style:font-name="Calibri" style:font-name-complex="Calibri"/>
    </style:style>
    <style:style style:name="P30" style:parent-style-name="Standard" style:family="paragraph">
      <style:paragraph-properties fo:line-height="150%"/>
      <style:text-properties style:font-name="Calibri" style:font-name-complex="Calibri"/>
    </style:style>
    <style:style style:name="P31" style:parent-style-name="Standard" style:family="paragraph">
      <style:paragraph-properties fo:line-height="150%"/>
      <style:text-properties style:font-name="Calibri" style:font-name-complex="Calibri"/>
    </style:style>
    <style:style style:name="P32" style:parent-style-name="Standard" style:family="paragraph">
      <style:paragraph-properties fo:line-height="150%"/>
      <style:text-properties style:font-name="Calibri" style:font-name-complex="Calibri"/>
    </style:style>
    <style:style style:name="P33" style:parent-style-name="Standard" style:family="paragraph">
      <style:paragraph-properties fo:line-height="150%"/>
      <style:text-properties style:font-name="Calibri" style:font-name-complex="Calibri"/>
    </style:style>
    <style:style style:name="P34" style:parent-style-name="Standard" style:family="paragraph">
      <style:paragraph-properties fo:line-height="150%"/>
      <style:text-properties style:font-name="Calibri" style:font-name-complex="Calibri"/>
    </style:style>
    <style:style style:name="P35" style:parent-style-name="Standard" style:family="paragraph">
      <style:paragraph-properties fo:line-height="150%"/>
      <style:text-properties style:font-name="Calibri" style:font-name-complex="Calibri"/>
    </style:style>
    <style:style style:name="P36" style:parent-style-name="Standard" style:family="paragraph">
      <style:paragraph-properties fo:line-height="150%"/>
      <style:text-properties style:font-name="Calibri" style:font-name-complex="Calibri"/>
    </style:style>
    <style:style style:name="P37" style:parent-style-name="Standard" style:family="paragraph">
      <style:paragraph-properties fo:line-height="150%"/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6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8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Kozienice, dnia .….………..….……..…</text:span></text:p>
      <text:p text:style-name="P11"/>
      <text:p text:style-name="P12">WNIOSEK O WYDANIE ZAŚWIADCZENIA</text:p>
      <text:p text:style-name="P13">O PRAWIE DO GŁOSOWANIA</text:p>
      <text:p text:style-name="P14"/>
      <text:p text:style-name="Standard"><text:span text:style-name="T15"><text:tab/>Na podstawie art. 32 § 1 ustawy z dnia 5 stycznia 2011r. - Kodeks wyborczy (t.j. Dz.<text:s/></text:span><text:span text:style-name="T16">U. z 2023 r. poz. 2408</text:span><text:span text:style-name="T17"><text:s/>z póź.zm.)</text:span></text:p>
      <text:p text:style-name="P18"/>
      <text:p text:style-name="P19"><text:span text:style-name="T20">Proszę o wydanie zaświadczenia o prawie do głosowania w wyborach<text:s/></text:span><text:span text:style-name="T21">POSŁÓW DO PARLAMENTU EUROPEJSKIEGO</text:span><text:span text:style-name="T22"><text:s/>zarządzonych na dzień 9</text:span><text:span text:style-name="T23"><text:s/></text:span><text:span text:style-name="T24">czerwca 2024</text:span><text:span text:style-name="T25"><text:s/>r.</text:span></text:p>
      <text:p text:style-name="P26"/>
      <text:p text:style-name="P27">1. Imię (imiona) ……………………………………………………………………………………….</text:p>
      <text:p text:style-name="P28">2. Nazwisko …………………………………………………………………………………………...</text:p>
      <text:p text:style-name="P29">3. Imię ojca ……………………………………………………………………………………………</text:p>
      <text:p text:style-name="P30">4. Nr ewidencyjny PESEL …………………………………………………………………………….</text:p>
      <text:p text:style-name="P31">5. Adres zamieszkania:</text:p>
      <text:p text:style-name="P32">a) gmina (miasto) ……………………………………………………………………………………..</text:p>
      <text:p text:style-name="P33">b) miejscowość .…………………………………………………………………………………….</text:p>
      <text:p text:style-name="P34">c) ulica ………………………………………………………………………………………………...</text:p>
      <text:p text:style-name="P35">d) nr domu …………………………………………………………………………………………….</text:p>
      <text:p text:style-name="P36">e) nr mieszkania ……………………………………………………………………………………….</text:p>
      <text:p text:style-name="P37">7. Obywatelstwo ………………………………………………………………………………………</text:p>
      <text:p text:style-name="P38"/>
      <text:p text:style-name="P39">*Jednocześnie do odbioru zaświadczenia<text:s/>upoważniam*</text:p>
      <text:p text:style-name="P40"/>
      <text:p text:style-name="P41">Pana/Panią.................................................................….……………………………….</text:p>
      <text:p text:style-name="P42">nr PESEL..................................................................…..………………………………</text:p>
      <text:p text:style-name="P43">nr dowodu osobistego (lub innego dokumentu) ……………………………………….</text:p>
      <text:p text:style-name="P44">zam. …....................................................................….…………………………………</text:p>
      <text:p text:style-name="P45"/>
      <text:p text:style-name="P46"/>
      <text:p text:style-name="P47">…..…..………………………………………….</text:p>
      <text:p text:style-name="P48"><text:s text:c="140"/><text:s text:c="7"/>(podpis wnioskodawcy)</text:p>
      <text:p text:style-name="P49">Potwierdzam odbiór zaświadczenia**</text:p>
      <text:p text:style-name="P50"/>
      <text:p text:style-name="P51">…………………………………………………………………………………</text:p>
      <text:p text:style-name="P52">(data i czytelny podpis)</text:p>
      <text:p text:style-name="P53"/>
      <text:p text:style-name="P54">* Dotyczy osób pobierających zaświadczenie o prawie do głosowania w imieniu wyborcy.</text:p>
      <text:p text:style-name="P55">** Zaświadczenie o prawie do głosowania odbiera<text:s/>wyborca za pokwitowaniem osobiście albo przez upoważnioną pisemnie osobę.</text:p>
      <text:p text:style-name="P56"/>
      <text:p text:style-name="P57">Wyborca, który odebrał zaświadczenie o prawie do głosowania zostaje skreślony ze spisu wyborców.</text:p>
      <text:p text:style-name="P58"><text:span text:style-name="T59">W przypadku utraty zaświadczenia o prawie do głosowania, niezależnie od przyczyny,<text:s/></text:span><text:span text:style-name="T60">n</text:span><text:span text:style-name="T61">ie <text:s/>będzie możliwe <text:s/>otrzymanie kolejnego zaświadczenia, ani dopisanie do spisu wyborc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UniversPro-Roman" svg:font-family="UniversPro-Roman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Calibri" style:font-name-asian="Calibri" style:font-name-complex="Calibri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="Times New Roman"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Times New Roman"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asian="Times New Roman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agłówek1Znak" style:display-name="Nagłówek 1 Znak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umerstrony" style:display-name="Numer strony" style:family="text" style:parent-style-name="Domyślnaczcionkaakapitu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Wingdings" style:font-name-asian="Wingdings" style:font-name-complex="Wingdings" fo:color="#0C0C0C" fo:font-size="10pt" style:font-size-asian="10pt" style:font-size-complex="10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="Verdana" style:font-name-asian="Verdana" style:font-name-complex="UniversPro-Roman" fo:font-weight="bold" style:font-weight-asian="bold" fo:letter-spacing="-0.0138in" fo:font-size="10pt" style:font-size-asian="10pt" style:font-size-complex="10pt" fo:language="de" fo:country="DE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Courier New" style:font-name-asian="Courier New" style:font-name-complex="Courier New" fo:color="#0C0C0C" fo:letter-spacing="-0.0138in" fo:font-size="10pt" style:font-size-asian="10pt" style:font-size-complex="10pt" fo:language="de" fo:country="DE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DO-3</meta:initial-creator>
    <dc:creator>RDO-1</dc:creator>
    <meta:creation-date>2023-09-13T08:17:00Z</meta:creation-date>
    <dc:date>2024-04-18T12:02:00Z</dc:date>
    <meta:print-date>2023-09-26T09:37:00Z</meta:print-date>
    <meta:template xlink:href="Normal.dotm" xlink:type="simple"/>
    <meta:editing-cycles>5</meta:editing-cycles>
    <meta:editing-duration>PT5760S</meta:editing-duration>
    <meta:document-statistic meta:page-count="1" meta:paragraph-count="4" meta:word-count="291" meta:character-count="2038" meta:row-count="14" meta:non-whitespace-character-count="1751"/>
  </office:meta>
</office:document-meta>
</file>